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34149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застав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18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2.02.2025</text:span> <text:s/>до <text:span text:style-name="T21">9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33658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2-11T13:09:27.34</dc:date>
    <meta:print-date>2025-01-23T12:07:27.47</meta:print-date>
    <meta:editing-cycles>79</meta:editing-cycles>
    <meta:editing-duration>PT9H6M35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